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dhuiskade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adhuiskade ter hoogte van nummer: 15 in AMSTERDAM</text:p>
            <text:p text:style-name="common-al">Looptijd :07-04-2025 t/m 11-04-2025</text:p>
            <text:p text:style-name="common-al">Verzonden naar aanvrager op: 02-04-2025</text:p>
            <text:p text:style-name="common-al">Kenmerk gemeente: Z/25/29128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8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9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9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9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842</meta:user-defined>
    <meta:user-defined meta:name="DCTERMS.abstract">Object, Badhuiskade 15 1031KV, 20250407, Badhuiskade ter hoogte van nummer: 15</meta:user-defined>
    <dc:language>nl</dc:language>
    <meta:user-defined meta:name="OVERHEIDop.locatietype/OVERHEIDop.gebiedsmarkering">Punt</meta:user-defined>
    <meta:user-defined meta:name="DC.title">Besluit apv vergunning Verleend - Badhuiskade ter hoogte van nummer: 15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97</meta:user-defined>
    <meta:user-defined meta:name="OVERHEIDop.GmbID/DC.identifier">gmb-2025-148897</meta:user-defined>
    <meta:user-defined meta:name="OVERHEIDop.versieInformatie"/>
  </office:meta>
</office:document-meta>
</file>