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han Cruijff Boulevard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Amsterdam Diner 2025 ter hoogte van Johan Cruijff Boulevard 590 in Amsterdam</text:p>
            <text:p text:style-name="common-al">Datum van: 14-06-2025</text:p>
            <text:p text:style-name="common-al">Datum t/m: 14-06-2025</text:p>
            <text:p text:style-name="common-al">Tijd van: 17:00</text:p>
            <text:p text:style-name="common-al">Tijd tot: 19:00</text:p>
            <text:p text:style-name="common-al">Bezoekers drukste moment: 1200</text:p>
            <text:p text:style-name="common-al">Activiteiten: De maximaal 1200 gasten van het Amsterdam Diner komen vanaf 17:00 uur bijeen in een soortgelijke opzet als voorgaande edities (pagodetenten, statafels), waar zij een hapje en drankje geserveerd krijgen. Er zal een perswand zijn met actieve rode loper</text:p>
            <text:p text:style-name="common-al">Ontvangen op: 01-04-2025</text:p>
            <text:p text:style-name="common-al">Kenmerk gemeente: Z/25/291323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9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9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9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3237</meta:user-defined>
    <meta:user-defined meta:name="DCTERMS.abstract">Aanvraag voor een evenementenvergunning ter hoogte van adres Johan Cruijff Boulevard 590 in Amsterdam</meta:user-defined>
    <dc:language>nl</dc:language>
    <meta:user-defined meta:name="OVERHEIDop.locatietype/OVERHEIDop.gebiedsmarkering">Punt</meta:user-defined>
    <meta:user-defined meta:name="DC.title">Aanvraag evenementenvergunning Johan Cruijff Boulevard 590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95</meta:user-defined>
    <meta:user-defined meta:name="OVERHEIDop.GmbID/DC.identifier">gmb-2025-148895</meta:user-defined>
    <meta:user-defined meta:name="OVERHEIDop.versieInformatie"/>
  </office:meta>
</office:document-meta>
</file>