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ullenbergweg ter hoogte van nummer: 41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vergunning, Locatie: Hullenbergweg ter hoogte van nummer: 413 in Amsterdam</text:p>
            <text:p text:style-name="common-al">Looptijd :07-04-2025 t/m 05-05-2025</text:p>
            <text:p text:style-name="common-al">Verzonden naar aanvrager op: 02-04-2025</text:p>
            <text:p text:style-name="common-al">Kenmerk gemeente: Z/25/291210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2912101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8883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883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883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2101</meta:user-defined>
    <meta:user-defined meta:name="DCTERMS.abstract">Hullenbergweg 413 1101CS, 20250407, Hullenbergweg ter hoogte van nummer: 413</meta:user-defined>
    <dc:language>nl</dc:language>
    <meta:user-defined meta:name="OVERHEIDop.locatietype/OVERHEIDop.gebiedsmarkering">Punt</meta:user-defined>
    <meta:user-defined meta:name="DC.title">Besluit apv vergunning Verleend - Hullenbergweg ter hoogte van nummer: 413 in Amsterdam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8883</meta:user-defined>
    <meta:user-defined meta:name="OVERHEIDop.GmbID/DC.identifier">gmb-2025-148883</meta:user-defined>
    <meta:user-defined meta:name="OVERHEIDop.versieInformatie"/>
  </office:meta>
</office:document-meta>
</file>