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.J. Scheurleerweg 212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Loop van de Hoop ter hoogte van G.J. Scheurleerweg 212B in </text:p>
            <text:p text:style-name="common-al">Datum van: 28-05-2025</text:p>
            <text:p text:style-name="common-al">Datum t/m: 03-01-2026</text:p>
            <text:p text:style-name="common-al">Tijd van: 15:00</text:p>
            <text:p text:style-name="common-al">Tijd tot: 17:00</text:p>
            <text:p text:style-name="common-al">Bezoekers drukste moment: 100</text:p>
            <text:p text:style-name="common-al">Activiteiten: Wandelen, inspiraties opdoen, kunst kijken.</text:p>
            <text:p text:style-name="common-al">Ontvangen op: 08-03-2025</text:p>
            <text:p text:style-name="common-al">Kenmerk gemeente: Z/25/29016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690</meta:user-defined>
    <meta:user-defined meta:name="DCTERMS.abstract">Aanvraag voor een evenementenvergunning ter hoogte van adres G.J. Scheurleerweg 212B in </meta:user-defined>
    <dc:language>nl</dc:language>
    <meta:user-defined meta:name="OVERHEIDop.locatietype/OVERHEIDop.gebiedsmarkering">Punt</meta:user-defined>
    <meta:user-defined meta:name="DC.title">Aanvraag evenementenvergunning G.J. Scheurleerweg 212B i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2</meta:user-defined>
    <meta:user-defined meta:name="OVERHEIDop.GmbID/DC.identifier">gmb-2025-148882</meta:user-defined>
    <meta:user-defined meta:name="OVERHEIDop.versieInformatie"/>
  </office:meta>
</office:document-meta>
</file>