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Reguliersdwarsstraat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(Verlenging) exploitatievergunning voor bedrijf Secret Garden - Reguliersdwarsstraat 38 - 1017BM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1.00</text:p>
            <text:p text:style-name="common-al">Openingstijden Terras Vr-Za tot: 2.00</text:p>
            <text:p text:style-name="common-al">Verzonden naar aanvrager op: 02-04-2025</text:p>
            <text:p text:style-name="common-al">Kenmerk gemeente: Z/24/2862114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4/2862114" xlink:type="simple">horecavergunningen.sdc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7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4/2862114</meta:user-defined>
    <meta:user-defined meta:name="DCTERMS.abstract">: exploitatievergunning horecabedrijf op adres Reguliersdwarsstraat 38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Reguliersdwarsstraat 38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75</meta:user-defined>
    <meta:user-defined meta:name="OVERHEIDop.GmbID/DC.identifier">gmb-2025-148875</meta:user-defined>
    <meta:user-defined meta:name="OVERHEIDop.versieInformatie"/>
  </office:meta>
</office:document-meta>
</file>