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ten Corverhof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ten Corverhof ter hoogte van nummer: 34 in Amsterdam</text:p>
            <text:p text:style-name="common-al">Looptijd :08-04-2025 t/m 09-04-2025</text:p>
            <text:p text:style-name="common-al">Verzonden naar aanvrager op: 02-04-2025</text:p>
            <text:p text:style-name="common-al">Kenmerk gemeente: Z/25/2909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98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91</meta:user-defined>
    <meta:user-defined meta:name="DCTERMS.abstract">TVM parkeervak, Marten Corverhof 34 1065TH, 20250408, Marten Corverhof ter hoogte van nummer: 34</meta:user-defined>
    <dc:language>nl</dc:language>
    <meta:user-defined meta:name="OVERHEIDop.locatietype/OVERHEIDop.gebiedsmarkering">Punt</meta:user-defined>
    <meta:user-defined meta:name="DC.title">Besluit apv vergunning Verleend - Marten Corverhof ter hoogte van nummer: 34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74</meta:user-defined>
    <meta:user-defined meta:name="OVERHEIDop.GmbID/DC.identifier">gmb-2025-148874</meta:user-defined>
    <meta:user-defined meta:name="OVERHEIDop.versieInformatie"/>
  </office:meta>
</office:document-meta>
</file>