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orenakker 37, 2743E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anuari 2025 een aanvraag om een omgevingsvergunning ontvangen. Het gaat over het realiseren van twee dakkapellen op het achterdakvlak op de locatie Korenakker 37, 2743ER Waddinxveen. De aanvraag is geregistreerd onder kenmerk 2025-0000223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886</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86</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23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Korenakker 37, 2743ER Waddinxveen</meta:user-defined>
    <meta:user-defined meta:name="DCTERMS.W3CDTF/DCTERMS.available">2025-01-14</meta:user-defined>
    <meta:user-defined meta:name="DCTERMS.W3CDTF/OVERHEIDop.jaargang">2025</meta:user-defined>
    <meta:user-defined meta:name="OVERHEIDop.publicationIssue">14886</meta:user-defined>
    <meta:user-defined meta:name="OVERHEIDop.GmbID/DC.identifier">gmb-2025-14886</meta:user-defined>
    <meta:user-defined meta:name="OVERHEIDop.versieInformatie"/>
  </office:meta>
</office:document-meta>
</file>