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hospice Florijnlaan 100, 2742LK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heeft de Omgevingsdienst Midden-Holland (ODMH) namens gemeente Waddinxveen besloten om de beslistermijn van de aanvraag met kenmerk 2024-00024751 voor het uitbreiden van de hospice op de locatie Florijnlaan 100, 2742LK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88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75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uitbreiden van de hospice Florijnlaan 100, 2742LK Waddinxve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85</meta:user-defined>
    <meta:user-defined meta:name="OVERHEIDop.GmbID/DC.identifier">gmb-2025-14885</meta:user-defined>
    <meta:user-defined meta:name="OVERHEIDop.versieInformatie"/>
  </office:meta>
</office:document-meta>
</file>