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Ratha Yatra Parade 2025 ter hoogte van Dam 4 in Amsterdam</text:p>
            <text:p text:style-name="common-al">Datum van: 12-07-2025</text:p>
            <text:p text:style-name="common-al">Datum t/m: 12-07-2025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Optredens, spirituele kennis vergaren, spirituele boeken aanschaffen. Kennismaken met de vegetarische keuken.</text:p>
            <text:p text:style-name="common-al">Ontvangen op: 09-02-2025</text:p>
            <text:p text:style-name="common-al">Kenmerk gemeente: Z/25/28888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803</meta:user-defined>
    <meta:user-defined meta:name="DCTERMS.abstract">Aanvraag voor een evenementenvergunning ter hoogte van adres Dam 4 in Amsterdam</meta:user-defined>
    <dc:language>nl</dc:language>
    <meta:user-defined meta:name="OVERHEIDop.locatietype/OVERHEIDop.gebiedsmarkering">Punt</meta:user-defined>
    <meta:user-defined meta:name="DC.title">Aanvraag evenementenvergunning Dam 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2</meta:user-defined>
    <meta:user-defined meta:name="OVERHEIDop.GmbID/DC.identifier">gmb-2025-148832</meta:user-defined>
    <meta:user-defined meta:name="OVERHEIDop.versieInformatie"/>
  </office:meta>
</office:document-meta>
</file>