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horbeckeplein 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Thorbeckeplein 5 De Heeren van Aemstel ter hoogte van Thorbeckeplein 5A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Verzonden naar aanvrager op: 27-03-2025</text:p>
            <text:p text:style-name="common-al">Kenmerk gemeente: Z/24/286650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650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502</meta:user-defined>
    <meta:user-defined meta:name="DCTERMS.abstract">Verleend: evenementenvergunning ter hoogte van adres Thorbeckeplein 5A in Amsterdam</meta:user-defined>
    <dc:language>nl</dc:language>
    <meta:user-defined meta:name="OVERHEIDop.locatietype/OVERHEIDop.gebiedsmarkering">Punt</meta:user-defined>
    <meta:user-defined meta:name="DC.title">Besluit evenementenvergunning Verleend - Thorbeckeplein 5A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9</meta:user-defined>
    <meta:user-defined meta:name="OVERHEIDop.GmbID/DC.identifier">gmb-2025-148829</meta:user-defined>
    <meta:user-defined meta:name="OVERHEIDop.versieInformatie"/>
  </office:meta>
</office:document-meta>
</file>