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Kuinderstraat 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4 appartementsrechten op adres Kuinderstraat 31-H in Amsterdam</text:p>
            <text:p text:style-name="common-al">Verzonden naar aanvrager op: 27-03-2025</text:p>
            <text:p text:style-name="common-al">Kenmerk gemeente: Z/24/2873156</text:p>
            <text:p text:style-name="common-al"/>
            <text:p text:style-name="common-al">
            <text:span text:style-name="nadrukvet">Buiten behandeling aanvraag voor het splitsen van een gebouw met woningen aan Kuinderstraat 31-H in Amsterdam</text:span>
          </text:p>
            <text:p text:style-name="common-al">De gemeente Amsterdam stelt een splitsingsvergunning buiten behandeling. De gemeente Amsterdam stopt hiermee de aanvraag voor het splitsen van een gebouw met woningen aan Kuinderstraat 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315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56</meta:user-defined>
    <meta:user-defined meta:name="DCTERMS.abstract">Het splitsen van het gebouw in 4 appartementsrechten op adres Kuinderstraat 31-H</meta:user-defined>
    <dc:language>nl</dc:language>
    <meta:user-defined meta:name="OVERHEIDop.locatietype/OVERHEIDop.gebiedsmarkering">Punt</meta:user-defined>
    <meta:user-defined meta:name="DC.title">Besluit voor splitsingsvergunning Buiten behandeling gesteld - Kuinderstraat 31-H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7</meta:user-defined>
    <meta:user-defined meta:name="OVERHEIDop.GmbID/DC.identifier">gmb-2025-148827</meta:user-defined>
    <meta:user-defined meta:name="OVERHEIDop.versieInformatie"/>
  </office:meta>
</office:document-meta>
</file>