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Tongerenstraat ter hoogte van nummer: 3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oost</text:p>
            <text:p text:style-name="common-al">TVM, Locatie: Tongerenstraat ter hoogte van nummer: 31 in Amsterdam</text:p>
            <text:p text:style-name="common-al">Looptijd :10-04-2025 t/m 10-04-2025</text:p>
            <text:p text:style-name="common-al">Verzonden naar aanvrager op: 02-04-2025</text:p>
            <text:p text:style-name="common-al">Kenmerk gemeente: Z/25/2911952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oost.vergunningen.dvl@amsterdam.nl?Subject=Dossier Z/25/2911952" xlink:type="simple">Stadsloket.zuidoo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veelgevraagd" xlink:type="simple">www.amsterdam.nl/veelgevraagd</text:a> onder het tabblad 'Contact'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48826</text:span><text:line-break/><text:date style:data-style-name="dag" text:fixed="true" text:date-value="2025-04-07"/><text:line-break/><text:date style:data-style-name="jaar" text:fixed="true" text:date-value="2025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8826</text:span><text:date style:data-style-name="nicedate" text:fixed="true" text:date-value="2025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7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11952</meta:user-defined>
    <meta:user-defined meta:name="DCTERMS.abstract">TVM parkeervak,TVM stremmen,Tongerenstraat 31 1107PN, 20250410, Tongerenstraat ter hoogte van nummer: 31</meta:user-defined>
    <dc:language>nl</dc:language>
    <meta:user-defined meta:name="OVERHEIDop.locatietype/OVERHEIDop.gebiedsmarkering">Punt</meta:user-defined>
    <meta:user-defined meta:name="DC.title">Besluit apv vergunning Verleend - Tongerenstraat ter hoogte van nummer: 31 in Amsterdam</meta:user-defined>
    <meta:user-defined meta:name="DCTERMS.W3CDTF/DCTERMS.available">2025-04-07</meta:user-defined>
    <meta:user-defined meta:name="DCTERMS.W3CDTF/OVERHEIDop.jaargang">2025</meta:user-defined>
    <meta:user-defined meta:name="OVERHEIDop.publicationIssue">148826</meta:user-defined>
    <meta:user-defined meta:name="OVERHEIDop.GmbID/DC.identifier">gmb-2025-148826</meta:user-defined>
    <meta:user-defined meta:name="OVERHEIDop.versieInformatie"/>
  </office:meta>
</office:document-meta>
</file>