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ruimen van de functies in de kantoorruimten op bedrijvenpark   bedrijvenpark in deelplan G3/B van Park Triangel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5 heeft de Omgevingsdienst Midden-Holland (ODMH) namens gemeente Waddinxveen besloten om de beslistermijn van de aanvraag met kenmerk 2024-00024557 voor het verruimen van de functies in de kantoorruimten op de locatie bedrijvenpark in deelplan G3/B van Park Triangel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4882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455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ruimen van de functies in de kantoorruimten op bedrijvenpark   bedrijvenpark in deelplan G3/B van Park Triangel in Waddinxve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882</meta:user-defined>
    <meta:user-defined meta:name="OVERHEIDop.GmbID/DC.identifier">gmb-2025-14882</meta:user-defined>
    <meta:user-defined meta:name="OVERHEIDop.versieInformatie"/>
  </office:meta>
</office:document-meta>
</file>