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randeilandlaan ter hoogte van nummer: 1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Nachtwerkontheffing Objectvergunning RVV, Locatie: Strandeilandlaan ter hoogte van nummer: 137 in Amsterdam</text:p>
            <text:p text:style-name="common-al">Looptijd :02-04-2025 t/m 05-04-2025</text:p>
            <text:p text:style-name="common-al">Verzonden naar aanvrager op: 02-04-2025</text:p>
            <text:p text:style-name="common-al">Kenmerk gemeente: Z/25/29065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0655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793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79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79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6551</meta:user-defined>
    <meta:user-defined meta:name="DCTERMS.abstract">Object,RVV, Nachtwerk, Strandeilandlaan 137 1087VW, 2-4-2025 t/m 5-4-2025 (RVV 3-4-2025 t/m 5-4-2025), Strandeilandlaan ter hoogte van nummer: 137</meta:user-defined>
    <dc:language>nl</dc:language>
    <meta:user-defined meta:name="OVERHEIDop.locatietype/OVERHEIDop.gebiedsmarkering">Punt</meta:user-defined>
    <meta:user-defined meta:name="DC.title">Besluit apv vergunning Verleend - Strandeilandlaan ter hoogte van nummer: 137 in Amsterda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793</meta:user-defined>
    <meta:user-defined meta:name="OVERHEIDop.GmbID/DC.identifier">gmb-2025-148793</meta:user-defined>
    <meta:user-defined meta:name="OVERHEIDop.versieInformatie"/>
  </office:meta>
</office:document-meta>
</file>