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delen van de huidige woning in twee aparte woningen aan Kanaalweg 9 2628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9 2628EC Delft | het opdelen van de huidige woning in twee aparte woningen | 02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87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72</meta:user-defined>
    <meta:user-defined meta:name="DCTERMS.abstract">Splitsing Kanaalweg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delen van de huidige woning in twee aparte woningen aan Kanaalweg 9 2628EC Delf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88</meta:user-defined>
    <meta:user-defined meta:name="OVERHEIDop.GmbID/DC.identifier">gmb-2025-148788</meta:user-defined>
    <meta:user-defined meta:name="OVERHEIDop.versieInformatie"/>
  </office:meta>
</office:document-meta>
</file>