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april 2025 is een evenementenvergunning verleend aan Oranjevereniging Hoogblokland voor het organiseren van jaarlijks terugkerende activiteiten rondom Koningsdag in Hoogblokland (Artikel 2:25 Algemene Plaatselijke Verordening en Evenementenbeleid Molenlanden 2021).</text:p>
            <text:p text:style-name="common-al"/>
            <text:p text:style-name="common-al">Locatie evenement: in en rondom MFC Den Hoek, Dorpsweg 81.</text:p>
            <text:p text:style-name="common-al"/>
            <text:p text:style-name="common-al">Deze vergunning is 5 jaar geldig, tot en met 2029 (onder voorbehoud van onvoorziene omstandigheden). Jaarlijks moet de organisatie een melding doen bij de gemeente.</text:p>
            <text:p text:style-name="common-al"/>
            <text:p text:style-name="common-al">In 2025 vindt dit evenement plaats op zaterdag 26 april van 09:30 uur tot 18:00 uur, zondag 4 mei van 18:30 uur tot 21:00 uur en maandag 5 mei van 14:00 uur tot 18:00 uur.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moet op grond van artikel 6:5 van de Algemene wet bestuursrecht ondertekend zijn en moet tenmins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48784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78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78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evenementenvergunning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784</meta:user-defined>
    <meta:user-defined meta:name="OVERHEIDop.GmbID/DC.identifier">gmb-2025-148784</meta:user-defined>
    <meta:user-defined meta:name="OVERHEIDop.versieInformatie"/>
  </office:meta>
</office:document-meta>
</file>