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voor het organiseren van 'Oegema Logistics +Bissinghrun 2025' op 28 juni 2025 voor een klein deel over de grond va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8237</text:p>
            <text:p text:style-name="common-al">
            <text:span text:style-name="nadrukvet">Ingekomen:</text:span> 02-04-2025</text:p>
            <text:p text:style-name="common-al">
            <text:span text:style-name="nadrukvet">Locatie:</text:span> voor een klein deel over de grond van de gemeente Dalfsen</text:p>
            <text:p text:style-name="common-al">
            <text:span text:style-name="nadrukvet">Projectomschrijving:</text:span> verzoek verklaring van geen bezwaar voor het organiseren van 'Oegema Logistics +Bissinghrun 2025' op 28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78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8237</meta:user-defined>
    <meta:user-defined meta:name="DCTERMS.abstract">verzoek verklaring van geen bezwaar voor het organiseren van 'Oegema Logistics +Bissinghrun 2025' op 28 juni 2025 </meta:user-defined>
    <dc:language>nl</dc:language>
    <meta:user-defined meta:name="OVERHEIDop.locatietype/OVERHEIDop.gebiedsmarkering">Punt</meta:user-defined>
    <meta:user-defined meta:name="DC.title">Verzoek verklaring van geen bezwaar voor het organiseren van 'Oegema Logistics +Bissinghrun 2025' op 28 juni 2025 voor een klein deel over de grond van de gemeente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781</meta:user-defined>
    <meta:user-defined meta:name="OVERHEIDop.GmbID/DC.identifier">gmb-2025-148781</meta:user-defined>
    <meta:user-defined meta:name="OVERHEIDop.versieInformatie"/>
  </office:meta>
</office:document-meta>
</file>