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Oud Over 102 Loenen aan de Vecht - Het op wettelijk voorgeschreven hoogte brengen van dijktraject V309 Oud O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op wettelijk voorgeschreven hoogte brengen van dijktraject V309 Oud Over op de locatie Nabij Oud Over 102 Loenen aan de Vecht.</text:p>
            <text:p text:style-name="common-al">Datum besluit: 2 april 2025</text:p>
            <text:p text:style-name="common-al">Zaaknummer: Z2025-00000387</text:p>
            <text:p text:style-name="common-al">U kunt bezwaar maken tot en met 14 mei 2025</text:p>
            <text:p text:style-name="common-al">
            <text:span text:style-name="nadrukvet">Inzien</text:span>
          </text:p>
            <text:p text:style-name="common-al">U kunt de documenten met zaaknummer Z2025-00000387 tot 14 mei 2025 inzien. Dit kan via de knop 'Bekijk documenten' aan de linkerkant van deze pagina, onder het kopje 'Extra informatie'. U kunt ook de link jeleefomgeving.nl/inzien/823214527/a3eb82cf-84fe-4570-bd86-6ee70ba5e48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78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7</meta:user-defined>
    <meta:user-defined meta:name="DCTERMS.abstract">Betreft: Beschikking op aanvraag op locatie Nabij Oud Over 102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Oud Over 102 Loenen aan de Vecht - Het op wettelijk voorgeschreven hoogte brengen van dijktraject V309 Oud Over</meta:user-defined>
    <meta:user-defined meta:name="OVERHEIDop.datumEindeReactietermijn">2025-05-14</meta:user-defined>
    <meta:user-defined meta:name="OVERHEIDop.terinzageleggingBG">https://jeleefomgeving.nl/inzien/823214527/a3eb82cf-84fe-4570-bd86-6ee70ba5e484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80</meta:user-defined>
    <meta:user-defined meta:name="OVERHEIDop.GmbID/DC.identifier">gmb-2025-148780</meta:user-defined>
    <meta:user-defined meta:name="OVERHEIDop.versieInformatie"/>
  </office:meta>
</office:document-meta>
</file>