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Voerenweg 17K46, 17K47, 17K48, 17K49, 17K50 en 17K51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zorgstudio's op de 3de verdieping</text:p>
            <text:p text:style-name="common-al">
            <text:span text:style-name="nadrukvet">Locatie:</text:span> Voerenweg 17K46, 17K47, 17K48, 17K49, 17K50 en 17K51, 6247 EK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 april 2025</text:p>
            <text:p text:style-name="common-al">
            <text:span text:style-name="nadrukvet">Verzenddatum besluit:</text:span> 2 april 2025</text:p>
            <text:p text:style-name="common-al">
            <text:span text:style-name="nadrukvet">Kenmerk:</text:span> Z2024-00003299 / B2025-0000008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7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99</meta:user-defined>
    <meta:user-defined meta:name="DCTERMS.abstract">Betreft: Besluit op locatie Voerenweg 17K46, 17K47, 17K48, 17K49, 17K50 en 17K51, 6247 EK Grons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Voerenweg 17K46, 17K47, 17K48, 17K49, 17K50 en 17K51, 6247 EK Gronsv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71</meta:user-defined>
    <meta:user-defined meta:name="OVERHEIDop.GmbID/DC.identifier">gmb-2025-148771</meta:user-defined>
    <meta:user-defined meta:name="OVERHEIDop.versieInformatie"/>
  </office:meta>
</office:document-meta>
</file>