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ingweg ong. t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ong. te Ysselsteyn - </text:span>het bouwen van een woning - zaaknummer Z2025-00001347 - ontvangstdatum 29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877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7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7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47</meta:user-defined>
    <meta:user-defined meta:name="DCTERMS.abstract">Betreft: Aanvraag Omgevingsvergunning - Ringweg ong. te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Ringweg ong. te Ysselstey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70</meta:user-defined>
    <meta:user-defined meta:name="OVERHEIDop.GmbID/DC.identifier">gmb-2025-148770</meta:user-defined>
    <meta:user-defined meta:name="OVERHEIDop.versieInformatie"/>
  </office:meta>
</office:document-meta>
</file>