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bodem - verstevigen van taluds en watergang - Toepassen van grond (start 27-3), langs rondweg De Hoven BMN01-C-1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langs rondweg De Hoven BMN01-C-1648</text:p>
            <text:p text:style-name="common-al">Voor: Melding MBA regulier bodem - verstevigen van taluds en watergang - Toepassen van grond (start 27-3)</text:p>
            <text:p text:style-name="common-al">zaakcode: ODV2025MAB0080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876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6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Brummen - Melding MBA regulier bodem - verstevigen van taluds en watergang - Toepassen van grond (start 27-3), langs rondweg De Hoven BMN01-C-1648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68</meta:user-defined>
    <meta:user-defined meta:name="OVERHEIDop.GmbID/DC.identifier">gmb-2025-148768</meta:user-defined>
    <meta:user-defined meta:name="OVERHEIDop.versieInformatie"/>
  </office:meta>
</office:document-meta>
</file>