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Omgevingsvergunning mba regulier - Sloop opstallen, Plagweg 20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lagweg 20 in Empe</text:p>
            <text:p text:style-name="common-al">Voor: Omgevingsvergunning mba regulier - Sloop opstallen</text:p>
            <text:p text:style-name="common-al">zaakcode: ODV2025ABR0003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6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Omgevingsvergunning mba regulier - Sloop opstallen, Plagweg 20 in Emp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65</meta:user-defined>
    <meta:user-defined meta:name="OVERHEIDop.GmbID/DC.identifier">gmb-2025-148765</meta:user-defined>
    <meta:user-defined meta:name="OVERHEIDop.versieInformatie"/>
  </office:meta>
</office:document-meta>
</file>