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toepassen van grond rondom woning (start 24-3), Dovenkampweg 10 A in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Dovenkampweg 10 A in Empe</text:p>
            <text:p text:style-name="common-al">Voor: Melding MBA regulier bodem - toepassen van grond rondom woning (start 24-3)</text:p>
            <text:p text:style-name="common-al">zaakcode: ODV2025MAB00743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876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6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6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bodem - toepassen van grond rondom woning (start 24-3), Dovenkampweg 10 A in Emp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64</meta:user-defined>
    <meta:user-defined meta:name="OVERHEIDop.GmbID/DC.identifier">gmb-2025-148764</meta:user-defined>
    <meta:user-defined meta:name="OVERHEIDop.versieInformatie"/>
  </office:meta>
</office:document-meta>
</file>