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Op de landbodem opslaan van grond (start onbekend), Coldenhovenseweg 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oldenhovenseweg 2 in Eerbeek</text:p>
            <text:p text:style-name="common-al">Voor: Melding MBA regulier bodem - Op de landbodem opslaan van grond (start onbekend)</text:p>
            <text:p text:style-name="common-al">zaakcode: ODV2025MAB0043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7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Op de landbodem opslaan van grond (start onbekend), Coldenhovenseweg 2 in Eerb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63</meta:user-defined>
    <meta:user-defined meta:name="OVERHEIDop.GmbID/DC.identifier">gmb-2025-148763</meta:user-defined>
    <meta:user-defined meta:name="OVERHEIDop.versieInformatie"/>
  </office:meta>
</office:document-meta>
</file>