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–" text:level="1">
        <style:list-level-properties text:min-label-width="10mm"/>
      </text:list-level-style-bullet>
    </text:list-style>
    <text:list-style style:name="id1-3-2-1-1-9-1">
      <text:list-level-style-bullet text:bullet-char="–" text:level="1">
        <style:list-level-properties text:min-label-width="10mm"/>
      </text:list-level-style-bullet>
    </text:list-style>
    <text:list-style style:name="id1-3-2-1-1-9-2">
      <text:list-level-style-bullet text:bullet-char="–" text:level="1">
        <style:list-level-properties text:min-label-width="10mm"/>
      </text:list-level-style-bullet>
    </text:list-style>
    <text:list-style style:name="id1-3-2-1-1-9-3">
      <text:list-level-style-bullet text:bullet-char="–" text:level="1">
        <style:list-level-properties text:min-label-width="10mm"/>
      </text:list-level-style-bullet>
    </text:list-style>
    <text:list-style style:name="id1-3-2-1-1-9-4">
      <text:list-level-style-bullet text:bullet-char="–" text:level="1">
        <style:list-level-properties text:min-label-width="10mm"/>
      </text:list-level-style-bullet>
    </text:list-style>
    <text:list-style style:name="id1-3-2-1-1-9-5">
      <text:list-level-style-bullet text:bullet-char="–" text:level="1">
        <style:list-level-properties text:min-label-width="10mm"/>
      </text:list-level-style-bullet>
    </text:list-style>
    <text:list-style style:name="id1-3-2-1-1-9-6">
      <text:list-level-style-bullet text:bullet-char="–" text:level="1">
        <style:list-level-properties text:min-label-width="10mm"/>
      </text:list-level-style-bullet>
    </text:list-style>
    <text:list-style style:name="id1-3-2-1-1-9-7">
      <text:list-level-style-bullet text:bullet-char="–" text:level="1">
        <style:list-level-properties text:min-label-width="10mm"/>
      </text:list-level-style-bullet>
    </text:list-style>
    <text:list-style style:name="id1-3-2-1-1-13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c)" text:level="1" text:start-value="3">
        <style:list-level-properties text:min-label-width="10mm"/>
      </text:list-level-style-number>
      <text:list-level-style-number style:num-format="" style:num-prefix="c)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d)" text:level="1" text:start-value="4">
        <style:list-level-properties text:min-label-width="10mm"/>
      </text:list-level-style-number>
      <text:list-level-style-number style:num-format="" style:num-prefix="d)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e)" text:level="1" text:start-value="5">
        <style:list-level-properties text:min-label-width="10mm"/>
      </text:list-level-style-number>
      <text:list-level-style-number style:num-format="" style:num-prefix="e)" text:level="2">
        <style:list-level-properties text:min-label-width="10mm" text:space-before="10mm"/>
      </text:list-level-style-number>
    </text:list-style>
    <text:list-style style:name="id1-3-2-1-1-13-6">
      <text:list-level-style-number style:num-format="" style:num-prefix="f)" text:level="1" text:start-value="6">
        <style:list-level-properties text:min-label-width="10mm"/>
      </text:list-level-style-number>
      <text:list-level-style-number style:num-format="" style:num-prefix="f)" text:level="2">
        <style:list-level-properties text:min-label-width="10mm" text:space-before="10mm"/>
      </text:list-level-style-number>
    </text:list-style>
    <text:list-style style:name="id1-3-2-1-1-13-7">
      <text:list-level-style-number style:num-format="" style:num-prefix="g)" text:level="1" text:start-value="7">
        <style:list-level-properties text:min-label-width="10mm"/>
      </text:list-level-style-number>
      <text:list-level-style-number style:num-format="" style:num-prefix="g)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plafonds Sociaal domei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College van Burgemeester en Wethouders Gemeente Beverwijk</text:p>
            <text:p text:style-name="al"/>
            <text:p text:style-name="al">Datum vergadering: 7 januari 2025</text:p>
            <text:p text:style-name="al"/>
            <text:p text:style-name="al">Wettelijke bevoegdheidsbasis voor het nemen van het besluit:</text:p>
            <text:p text:style-name="al"/>
            <text:p text:style-name="al">De bevoegdheid voor het vaststellen van deze subsidieplafonds ligt bij het college op grond van artikel 5 lid 1 van de Algemene Subsidieverordening 2022 gemeente Beverwijk en de volgende artikelen van de Subsidieregeling Samenleving Beverwijk:</text:p>
            <text:p text:style-name="al"/>
            <text:list text:style-name="id1-3-2-1-1-9">
              <text:list-item text:style-override="id1-3-2-1-1-9-1">
                <text:number>–</text:number>
                <text:p text:style-name="al">artikel 2.27 lid 1 en lid 2 (eenmalige subsidies Vernieuwing maatschappelijke ondersteuning);</text:p>
              </text:list-item>
              <text:list-item text:style-override="id1-3-2-1-1-9-2">
                <text:number>–</text:number>
                <text:p text:style-name="al">artikel 3.8 lid 1 en lid 2 (eenmalige subsidies Kunst en cultuur);</text:p>
              </text:list-item>
              <text:list-item text:style-override="id1-3-2-1-1-9-3">
                <text:number>–</text:number>
                <text:p text:style-name="al">artikel 4.10 lid 1 (jaarlijkse Jeugdsportsubsidie);</text:p>
              </text:list-item>
              <text:list-item text:style-override="id1-3-2-1-1-9-4">
                <text:number>–</text:number>
                <text:p text:style-name="al">artikel 4.13, lid 1 (eenmalige subsidies Sportstimulering);</text:p>
              </text:list-item>
              <text:list-item text:style-override="id1-3-2-1-1-9-5">
                <text:number>–</text:number>
                <text:p text:style-name="al">artikel 6.10, lid 1 (Kansrijke start);</text:p>
              </text:list-item>
              <text:list-item text:style-override="id1-3-2-1-1-9-6">
                <text:number>–</text:number>
                <text:p text:style-name="al">artikel 7.13 lid 1 (jaarlijkse subsidies Onderwijsachterstanden;</text:p>
              </text:list-item>
              <text:list-item text:style-override="id1-3-2-1-1-9-7">
                <text:number>–</text:number>
                <text:p text:style-name="al">artikel 7.16 lid 1 (eenmalige subsidies Onderwijsachterstanden).</text:p>
              </text:list-item>
            </text:list>
            <text:p text:style-name="al">Besluit</text:p>
            <text:p text:style-name="al"/>
            <text:p text:style-name="al">Voor het jaar 2025 de volgende subsidieplafonds vast te stellen:</text:p>
            <text:list text:style-name="id1-3-2-1-1-13">
              <text:list-item text:style-override="id1-3-2-1-1-13-1">
                <text:number>a)</text:number>
                <text:p text:style-name="al">€ 81.920 voor verstrekking van eenmalige subsidies Vernieuwing maatschappelijke ondersteuning zoals bedoeld in artikel 2.24 van de Subsidieregeling Samenleving Beverwijk, waarbij het beschikbare bedrag gelijk wordt verdeeld over twee tijdvakken: van 1 januari tot 1 juli 2025 en van 1 juli tot en met 31 december 2025</text:p>
              </text:list-item>
              <text:list-item text:style-override="id1-3-2-1-1-13-2">
                <text:number>b)</text:number>
                <text:p text:style-name="al">€ 26.624 voor verstrekking van eenmalige subsidies Kunst en cultuur zoals bedoeld in artikel 3.5 van de Subsidieregeling Samenleving Beverwijk, waarbij het beschikbare bedrag gelijk wordt verdeeld over twee tijdvakken: van 1 januari tot 1 juli 2025 en van 1 juli tot en met 31 december 2025</text:p>
              </text:list-item>
              <text:list-item text:style-override="id1-3-2-1-1-13-3">
                <text:number>c)</text:number>
                <text:p text:style-name="al">€ 28.262 voor verstrekking van jaarlijkse subsidies Jeugdsport zoals bedoeld in artikel 4.6 van de Subsidieregeling Samenleving Beverwijk</text:p>
              </text:list-item>
              <text:list-item text:style-override="id1-3-2-1-1-13-4">
                <text:number>d)</text:number>
                <text:p text:style-name="al">€ 25.600 voor verstrekking van eenmalige subsidies Sportstimulering zoals bedoeld in artikel 4.1 van de Subsidieregeling Samenleving Beverwijk</text:p>
              </text:list-item>
              <text:list-item text:style-override="id1-3-2-1-1-13-5">
                <text:number>e)</text:number>
                <text:p text:style-name="al">€ 43.151 voor jaarlijkse activiteiten voor Kansrijke start zoals bedoeld in artikel 6.9 lid 1 onder a van de Subsidieregeling Samenleving Beverwijk</text:p>
              </text:list-item>
              <text:list-item text:style-override="id1-3-2-1-1-13-6">
                <text:number>f)</text:number>
                <text:p text:style-name="al">€ 2.489.815 voor verstrekking van jaarlijkse subsidies Onderwijsachterstanden zoals bedoeld in artikel 7.12 van de Subsidieregeling Samenleving Beverwijk</text:p>
              </text:list-item>
              <text:list-item text:style-override="id1-3-2-1-1-13-7">
                <text:number>g)</text:number>
                <text:p text:style-name="al">€ 240.741 voor de verstrekking van eenmalige subsidies Onderwijsachterstanden zoals bedoeld in artikel 7.15 van de Subsidieregeling Samenleving Beverwijk.</text:p>
              </text:list-item>
            </text:list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4876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76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76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Beverw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Financiën | Organisatie en beleid</meta:user-defined>
    <meta:user-defined meta:name="DC.source">Algemene Subsidieverordening 2022 gemeente Beverwijk]|[https://lokaleregelgeving.overheid.nl/CVDR676970/1</meta:user-defined>
    <meta:user-defined meta:name="DC.source">Subsidieregeling Samenleving Beverwijk]|[https://lokaleregelgeving.overheid.nl/CVDR698945/1</meta:user-defined>
    <meta:user-defined meta:name="OVERHEIDop.referentienummer">D-134605</meta:user-defined>
    <dc:language>nl</dc:language>
    <meta:user-defined meta:name="OVERHEIDop.locatietype/OVERHEIDop.gebiedsmarkering">Gemeente</meta:user-defined>
    <meta:user-defined meta:name="DC.title">Subsidieplafonds Sociaal domein 2025</meta:user-defined>
    <meta:user-defined meta:name="DCTERMS.W3CDTF/DCTERMS.available">2025-01-15</meta:user-defined>
    <meta:user-defined meta:name="DCTERMS.W3CDTF/OVERHEIDop.jaargang">2025</meta:user-defined>
    <meta:user-defined meta:name="OVERHEIDop.publicationIssue">14876</meta:user-defined>
    <meta:user-defined meta:name="OVERHEIDop.GmbID/DC.identifier">gmb-2025-14876</meta:user-defined>
    <meta:user-defined meta:name="OVERHEIDop.versieInformatie"/>
  </office:meta>
</office:document-meta>
</file>