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ershof 466 1104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een dakopbouw</text:p>
            <text:p text:style-name="common-al">Zaakadres: Kantershof 466 1104HA Amsterdam</text:p>
            <text:p text:style-name="common-al">Datum ontvangst: 21-03-2025</text:p>
            <text:p text:style-name="common-al">Zaaknummer: Z2025-012366</text:p>
            <text:p text:style-name="common-al">DSO-nummer: 20250321001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75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5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75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2366</meta:user-defined>
    <meta:user-defined meta:name="DCTERMS.abstract">veranderen en vergroten van de woning d.m.v.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ntershof 466 1104HA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759</meta:user-defined>
    <meta:user-defined meta:name="OVERHEIDop.GmbID/DC.identifier">gmb-2025-148759</meta:user-defined>
    <meta:user-defined meta:name="OVERHEIDop.versieInformatie"/>
  </office:meta>
</office:document-meta>
</file>