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22, 6221EJ Maastricht. Verlenging beslistermijn omgevingsvergunning, het aanpassen/vernieuwen van de entree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796</text:p>
            <text:p text:style-name="common-al">
            <text:span text:style-name="nadrukvet">Rechtstraat 22, 6221EJ Maastricht</text:span>
          </text:p>
            <text:p text:style-name="common-al">
            <text:span text:style-name="nadrukvet">het aanpassen/vernieuwen van de entree deur</text:span>
          </text:p>
            <text:p text:style-name="common-al"/>
            <text:p text:style-name="common-al">
            <text:span text:style-name="nadrukvet">Datum ontvangst aanvraag:</text:span> 15 nov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7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7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echtstraat 22, 6221EJ Maastricht. Verlenging beslistermijn omgevingsvergunning, het aanpassen/vernieuwen van de entree deu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75</meta:user-defined>
    <meta:user-defined meta:name="OVERHEIDop.GmbID/DC.identifier">gmb-2025-14875</meta:user-defined>
    <meta:user-defined meta:name="OVERHEIDop.versieInformatie"/>
  </office:meta>
</office:document-meta>
</file>