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Vleugelnoot,  nabij: Weseperstraat 3 Deventer, DVT00 B 17701, Weseperstraat Deventer (nabij: Weseperstraat 3, 7416B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5</text:p>
            <text:p text:style-name="common-al">
            <text:span text:style-name="nadrukvet">Locatie:</text:span> DVT00 B 17701, Weseperstraat Deventer (nabij: Weseperstraat 3, 7416BG Deventer)</text:p>
            <text:p text:style-name="common-al">
            <text:span text:style-name="nadrukvet">Zaakomschrijving:</text:span> het kappen van een Vleugelnoot</text:p>
            <text:p text:style-name="common-al">
            <text:span text:style-name="nadrukvet">Zaaknummer:</text:span> Z2025-0000281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8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8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874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4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4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2813</meta:user-defined>
    <meta:user-defined meta:name="DCTERMS.abstract">het kappen van een Vleugelnoo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Vleugelnoot,  nabij: Weseperstraat 3 Deventer, DVT00 B 17701, Weseperstraat Deventer (nabij: Weseperstraat 3, 7416BG Deventer)</meta:user-defined>
    <meta:user-defined meta:name="DCTERMS.W3CDTF/DCTERMS.available">2025-04-04</meta:user-defined>
    <meta:user-defined meta:name="DCTERMS.W3CDTF/OVERHEIDop.jaargang">2025</meta:user-defined>
    <meta:user-defined meta:name="OVERHEIDop.publicationIssue">148749</meta:user-defined>
    <meta:user-defined meta:name="OVERHEIDop.GmbID/DC.identifier">gmb-2025-148749</meta:user-defined>
    <meta:user-defined meta:name="OVERHEIDop.versieInformatie"/>
  </office:meta>
</office:document-meta>
</file>