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8b285b1-081b-45b6-93b5-7ab850fc592a.png" manifest:media-type="image/x-eps"/>
  <manifest:file-entry manifest:full-path="Pictures/Picture4i92b47537-84f2-4cd3-bc73-138be211282c.png" manifest:media-type="image/x-eps"/>
  <manifest:file-entry manifest:full-path="Pictures/Picture2ida6a01cb-d5f2-48d5-8646-a1e448b6cd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office:automatic-styles>
  <office:body>
    <office:text>
      <text:p text:style-name="new_page_staatscourant"/>
      <text:p text:style-name="single-kop-titel">Gemeente Someren – Vaststellen maximumsnelheid 30 km/uur - De Wertstraat en Hogeweg in Liero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de Wertstraat en Hogeweg zowel binnen als buiten de bebouwde kom van Lierop liggen;</text:p>
              </text:list-item>
              <text:list-item text:style-override="id1-3-2-2-1-6-2">
                <text:number/>
                <text:p text:style-name="al"/>
              </text:list-item>
              <text:list-item text:style-override="id1-3-2-2-1-6-3">
                <text:number>•</text:number>
                <text:p text:style-name="al">beide wegen in het Mobiliteitsplan Someren gecategoriseerd zijn als erftoegangsweg type 2;</text:p>
              </text:list-item>
              <text:list-item text:style-override="id1-3-2-2-1-6-4">
                <text:number/>
                <text:p text:style-name="al"/>
              </text:list-item>
              <text:list-item text:style-override="id1-3-2-2-1-6-5">
                <text:number>•</text:number>
                <text:p text:style-name="al">erftoegangswegen type 2 een verblijfsfunctie hebben;</text:p>
              </text:list-item>
              <text:list-item text:style-override="id1-3-2-2-1-6-6">
                <text:number/>
                <text:p text:style-name="al"/>
              </text:list-item>
              <text:list-item text:style-override="id1-3-2-2-1-6-7">
                <text:number>•</text:number>
                <text:p text:style-name="al">op erftoegangswegen type 2 de maximumsnelheid binnen de bebouwde kom 30 km/uur en buiten de bebouwde kom 60 km/uur bedraagt;</text:p>
              </text:list-item>
              <text:list-item text:style-override="id1-3-2-2-1-6-8">
                <text:number/>
                <text:p text:style-name="al"/>
              </text:list-item>
              <text:list-item text:style-override="id1-3-2-2-1-6-9">
                <text:number>•</text:number>
                <text:p text:style-name="al">in de huidige situatie de overgang van de maximumsnelheid van 60 km/uur naar 30 km/uur niet plaatsvindt bij de bebouwde komgrens. Op De Wertstraat vindt de overgang naar 30 km/uur circa 225 meter na de bebouwde komgrens plaats. Op de Hogeweg vindt de overgang naar 30 km/uur circa 100 meter na de bebouwde komgrens plaats;</text:p>
              </text:list-item>
              <text:list-item text:style-override="id1-3-2-2-1-6-10">
                <text:number/>
                <text:p text:style-name="al"/>
              </text:list-item>
              <text:list-item text:style-override="id1-3-2-2-1-6-11">
                <text:number>•</text:number>
                <text:p text:style-name="al">hierdoor op op beide wegen op de tussenliggende weggedeelten binnen de bebouwde kom op basis van de algemene verkeersregels 50 km/uur gereden mag worden;</text:p>
              </text:list-item>
              <text:list-item text:style-override="id1-3-2-2-1-6-12">
                <text:number/>
                <text:p text:style-name="al"/>
              </text:list-item>
              <text:list-item text:style-override="id1-3-2-2-1-6-13">
                <text:number>•</text:number>
                <text:p text:style-name="al">uit oogpunt van verkeersveiligheid het wenselijk is om op beide wegen de maximumsnelheid op de tussenliggende weggedeelten binnen de bebouwde kom te verlagen naar 30 km/uur;</text:p>
              </text:list-item>
              <text:list-item text:style-override="id1-3-2-2-1-6-14">
                <text:number/>
                <text:p text:style-name="al"/>
              </text:list-item>
              <text:list-item text:style-override="id1-3-2-2-1-6-15">
                <text:number>•</text:number>
                <text:p text:style-name="al">dat de bebouwde komgrens een logische plaats is voor een snelheidsovergang;</text:p>
              </text:list-item>
              <text:list-item text:style-override="id1-3-2-2-1-6-16">
                <text:number/>
                <text:p text:style-name="al"/>
              </text:list-item>
              <text:list-item text:style-override="id1-3-2-2-1-6-17">
                <text:number>•</text:number>
                <text:p text:style-name="al">dit verkeerbesluit strekt tot het verzekeren van de veiligheid op de weg en het beschermen van weggebruikers en passagiers;</text:p>
              </text:list-item>
            </text:list>
            <text:p text:style-name="common-al">nemen, gelet op het voorgaande, het volgende </text:p>
            <text:p text:style-name="common-al"/>
            <text:p text:style-name="common-al">
            <text:span text:style-name="nadrukvet">Besluit: </text:span>
          </text:p>
            <text:p text:style-name="last-al">Tot het vaststellen van de maximumsnelheid van 30 km/uur op de wegvakken van De Wertstraat en de Hogeweg die liggen tussen de bebouwde komgrens Lierop en de huidige grens van de 30 km/uur zone door het verplaatsen van de verkeerborden A01zb van Bijlage 1 van het Reglement Verkeersregels en Verkeerstekens 1990 naar de bebouwde komgrens Lierop.</text:p>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en</text:span>
        </text:p>
          <text:p text:style-name="bezwaarschrift_al"/>
          <text:p text:style-name="bezwaarschrift_al">
          <draw:frame><draw:text-box><text:section text:name="plaatje_id1-3-2-4-3-1" text:style-name="plaatje">
            <text:p text:style-name="illustratie_id1-3-2-4-3-1-1"><draw:frame draw:style-name="illustratie_id1-3-2-4-3-1-1" text:anchor-type="paragraph" svg:width="122.89999999999999mm" svg:height="79.6mm"><draw:image xlink:href="Pictures/Picture3i58b285b1-081b-45b6-93b5-7ab850fc592a.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7.2mm" svg:height="82.4mm"><draw:image xlink:href="Pictures/Picture4i92b47537-84f2-4cd3-bc73-138be211282c.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71.01509433962264mm"><draw:image xlink:href="Pictures/Picture2ida6a01cb-d5f2-48d5-8646-a1e448b6cd7c.pn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87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Vaststellen maximumsnelheid 30 km/uur - De Wertstraat en Hogeweg in Lie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DC.title">Gemeente Someren – Vaststellen maximumsnelheid 30 km/uur - De Wertstraat en Hogeweg in Lierop</meta:user-defined>
    <meta:user-defined meta:name="DCTERMS.W3CDTF/DCTERMS.available">2025-04-04</meta:user-defined>
    <meta:user-defined meta:name="OVERHEIDop.externeBijlage">Situatietekeningen|exb-2025-12686</meta:user-defined>
    <meta:user-defined meta:name="DCTERMS.W3CDTF/OVERHEIDop.jaargang">2025</meta:user-defined>
    <meta:user-defined meta:name="OVERHEIDop.publicationIssue">148742</meta:user-defined>
    <meta:user-defined meta:name="OVERHEIDop.GmbID/DC.identifier">gmb-2025-148742</meta:user-defined>
    <meta:user-defined meta:name="OVERHEIDop.versieInformatie"/>
  </office:meta>
</office:document-meta>
</file>