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Iftar 2025, Celsiusplein 1 5621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0178</text:p>
            <text:p text:style-name="common-al">Omschrijving: Iftar 2025</text:p>
            <text:p text:style-name="common-al">Datum evenement: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Celsiusplein  5621BN Eindhoven</text:p>
              </text:list-item>
            </text:list>
            <text:p text:style-name="common-al">Datum ontvangst: 10-01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7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178</meta:user-defined>
    <meta:user-defined meta:name="DCTERMS.abstract">Iftar 2025</meta:user-defined>
    <dc:language>nl</dc:language>
    <meta:user-defined meta:name="OVERHEIDop.locatietype/OVERHEIDop.gebiedsmarkering">Punt</meta:user-defined>
    <meta:user-defined meta:name="DC.title">Ingekomen evenementenaanvraag: Iftar 2025, Celsiusplein 1 5621BN Eindhov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874</meta:user-defined>
    <meta:user-defined meta:name="OVERHEIDop.GmbID/DC.identifier">gmb-2025-14874</meta:user-defined>
    <meta:user-defined meta:name="OVERHEIDop.versieInformatie"/>
  </office:meta>
</office:document-meta>
</file>