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gnoliastraat 26 1031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mat-zwarte zonnepanelen in 'landscape' richting op het voordakvlak</text:p>
            <text:p text:style-name="common-al">Besluit: verleend</text:p>
            <text:p text:style-name="common-al">Besluit verzonden op: 02-04-2025</text:p>
            <text:p text:style-name="common-al">Zaakadres: Magnoliastraat 26 1031VD Amsterdam</text:p>
            <text:p text:style-name="common-al">Zaaknummer: Z2025-010934</text:p>
            <text:p text:style-name="common-al">DSO-nummer: 20250312022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093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73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34</meta:user-defined>
    <meta:user-defined meta:name="DCTERMS.abstract">plaatsen van twee mat-zwarte zonnepanelen in 'landscape' richting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Magnoliastraat 26 1031VD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35</meta:user-defined>
    <meta:user-defined meta:name="OVERHEIDop.GmbID/DC.identifier">gmb-2025-148735</meta:user-defined>
    <meta:user-defined meta:name="OVERHEIDop.versieInformatie"/>
  </office:meta>
</office:document-meta>
</file>