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rfafscheiding op het perceel Straat van Corsica 159, 161, 163, 165,167,169, Straat van Corsi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rfafscheiding op het perceel Straat van Corsica 159, 161, 163, 165,167,169, Straat van Corsica</text:span>
          </text:p>
            <text:p text:style-name="common-al">De Gemeente Amersfoort heeft op 02-04-2025  een omgevingsvergunning verleend voor het plaatsen van erfafscheiding op het perceel Straat van Corsica 159, 161, 163, 165,167,169, Straat van Corsica, met kenmerk CLZ-0001829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873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3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3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292</meta:user-defined>
    <dc:language>nl</dc:language>
    <meta:user-defined meta:name="OVERHEIDop.locatietype/OVERHEIDop.gebiedsmarkering">Lijn</meta:user-defined>
    <meta:user-defined meta:name="OVERHEIDop.locatietype/OVERHEIDop.gebiedsmarkering">Vlak</meta:user-defined>
    <meta:user-defined meta:name="DC.title">Verleende omgevingsvergunning voor het plaatsen van erfafscheiding op het perceel Straat van Corsica 159, 161, 163, 165,167,169, Straat van Corsica</meta:user-defined>
    <meta:user-defined meta:name="DCTERMS.W3CDTF/DCTERMS.available">2025-04-04</meta:user-defined>
    <meta:user-defined meta:name="DCTERMS.W3CDTF/OVERHEIDop.jaargang">2025</meta:user-defined>
    <meta:user-defined meta:name="OVERHEIDop.publicationIssue">148732</meta:user-defined>
    <meta:user-defined meta:name="OVERHEIDop.GmbID/DC.identifier">gmb-2025-148732</meta:user-defined>
    <meta:user-defined meta:name="OVERHEIDop.versieInformatie"/>
  </office:meta>
</office:document-meta>
</file>