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iapeel_Deurne_d_deel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besluit genomen op de aanvraag omgevingsvergunning voor het aanleggen van een wolvenraster op de locatie Mariapeel_Deurne_d_deel2. De zaak is geregistreerd onder nummer HZ-2024-0771. De vergunning is verk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87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71</meta:user-defined>
    <meta:user-defined meta:name="DCTERMS.abstract">het aanleggen van een wolvenra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ariapeel_Deurne_d_deel2</meta:user-defined>
    <meta:user-defined meta:name="OVERHEIDop.datumEindeReactietermijn">2025-05-15</meta:user-defined>
    <meta:user-defined meta:name="OVERHEIDop.terinzageleggingBG">https://mijnpublicaties.nl/Publicatie/c44e013a-8eff-46f7-2233-08dd67c2e0b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31</meta:user-defined>
    <meta:user-defined meta:name="OVERHEIDop.GmbID/DC.identifier">gmb-2025-148731</meta:user-defined>
    <meta:user-defined meta:name="OVERHEIDop.versieInformatie"/>
  </office:meta>
</office:document-meta>
</file>