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oor de locatie Nieuwe Zandweg met nummeraanduiding 20A, 3461 A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p text:style-name="common-al">-Gelet op artikel 108 van de Gemeentewet. </text:p>
            <text:p text:style-name="common-al">-Artikel 3 van de Verordening naamgeving en nummering (adressen) 2010 van de gemeente Montfoort. </text:p>
            <text:p text:style-name="common-al">-Artikel 6 lid 1 van de Wet basisregistraties adressen en gebouwen (Bag)</text:p>
            <text:p text:style-name="common-al">hebben op 19 maart 2025 besloten over te gaan tot vaststelling van de volgende nummeraanduiding: Nieuwe Zandweg <text:span text:style-name="nadrukvet">20A</text:span>, <text:span text:style-name="nadrukvet">3461 AH</text:span> te Linschoten.</text:p>
            <text:p text:style-name="common-al">Het huisnummerbesluit is op 19 maart 2025 verzonden aan de aanvrager.</text:p>
            <text:p text:style-name="common-al">Referentienummer zaaksysteem: 405340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</text:p>
            <text:p text:style-name="common-al">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405340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87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Nieuwe Zandweg met nummeraanduiding 20A, 3461 AH Linschot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29</meta:user-defined>
    <meta:user-defined meta:name="OVERHEIDop.GmbID/DC.identifier">gmb-2025-148729</meta:user-defined>
    <meta:user-defined meta:name="OVERHEIDop.versieInformatie"/>
  </office:meta>
</office:document-meta>
</file>