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Hybrideweg 180, Vijfhuizen - het plaatsen van een accu-systeem ten behoeve van het opslaan van zonne-energ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accu-systeem ten behoeve van het opslaan van zonne-energie</text:p>
            <text:p text:style-name="common-al">Aanvrager: EAG Nederland BV</text:p>
            <text:p text:style-name="common-al">Zaaknummer: 13626518</text:p>
            <text:p text:style-name="common-al">DSO nummer: 2025030601288</text:p>
            <text:p text:style-name="common-al">Ontvangstdatum aanvraag: 06-03-2025</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72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2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2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6754</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Hybrideweg 180, Vijfhuizen - het plaatsen van een accu-systeem ten behoeve van het opslaan van zonne-energie</meta:user-defined>
    <meta:user-defined meta:name="DCTERMS.W3CDTF/DCTERMS.available">2025-04-04</meta:user-defined>
    <meta:user-defined meta:name="DCTERMS.W3CDTF/OVERHEIDop.jaargang">2025</meta:user-defined>
    <meta:user-defined meta:name="OVERHEIDop.publicationIssue">148728</meta:user-defined>
    <meta:user-defined meta:name="OVERHEIDop.GmbID/DC.identifier">gmb-2025-148728</meta:user-defined>
    <meta:user-defined meta:name="OVERHEIDop.versieInformatie"/>
  </office:meta>
</office:document-meta>
</file>