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94439d-6aea-4b0f-b7d1-67661dbffc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indelingsontwerp grenscorrectie gemeenten Haarlem en Vels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Herindelingsontwerp </text:p>
            <text:p text:style-name="al">De colleges van burgemeester en wethouders van Haarlem en Velsen maken bekend dat hun gemeenteraden op 27/03/2025 een herindelingsontwerp hebben vastgesteld tot een grenscorrectie tussen beide gemeenten. De voorgenomen grenscorrectie heeft betrekking op wijzigingen betreffende de kadastrale kavels 8861, 8075 en 9492 gelegen binnen het plangebied Delftplein tussen de afrit van de N208 (Rotondeweg), Delftplein, Rijksstraatweg en W.F. Hermansstraat ten zuidoosten van Santpoort-Noord en in het noordwesten van Haarlem. Met de grenscorrectie komt het gebied binnen de gemeentegrenzen van Haarlem. Voor de locatie is door beide gemeenteraden in 2024 een Programma van Eisen voor de Leefomgeving vastgesteld ten behoeve van woningbouw.</text:p>
            <text:p text:style-name="al">
            <draw:frame><draw:text-box><text:section text:name="plaatje_id1-3-2-2-1-3-1" text:style-name="plaatje">
              <text:p text:style-name="illustratie_id1-3-2-2-1-3-1-1"><draw:frame draw:style-name="illustratie_id1-3-2-2-1-3-1-1" text:anchor-type="paragraph" svg:width="108.3mm" svg:height="156.4mm"><draw:image xlink:href="Pictures/Afbeelding1i1994439d-6aea-4b0f-b7d1-67661dbffc30.png" xlink:type="simple"/></draw:frame></text:p>
            </text:section></draw:text-box></draw:frame>
          </text:p>
            <text:p text:style-name="al">
            <text:span text:style-name="nadrukcur">Figuur 1: verbeelding van de verschuiving van de gemeentegrens, schaal wijkt af </text:span>
          </text:p>
          </text:section>
          <text:section text:name="artikel_id1-3-2-2-2" text:style-name="artikel">
            <text:p text:style-name="artikel_kop_titel"><text:span text:style-name="artikel_kop_label"/> <text:span text:style-name="artikel_kop_nr"/> Ter inzage </text:p>
            <text:p text:style-name="al">In overeenstemming met artikel 5, tweede lid van de Wet algemene regels herindeling (Wet Ahri) wordt het herindelingsontwerp vanaf maandag 07/04/2025  gedurende acht weken ter inzage gelegd in beide gemeentehuizen (tot en met maandag 02/06/2025). Voor de gemeente Haarlem is dit: de publiekshal aan de Zijlvest 39 in Haarlem. De openingstijden zijn maandag tot en met vrijdag van 09.00 tot 16.00 uur en op donderdagavond doorlopend tot 20.00 uur.</text:p>
            <text:p text:style-name="al">Voor de gemeente Velsen is dit: de balie van het Klant Contact Centrum van het gemeentehuis Dudokplein 1, tegenover Albert Heijn, IJmuiden. De openingstijden zijn van maandag tot en met vrijdag van 08.00 tot 17.00 uur en op donderdagavond van 18.00 tot 20.00 uur. </text:p>
            <text:p text:style-name="al">U kunt het herindelingsontwerp en de bijbehorende stukken ook digitaal bekijken via het digitale publicatieblad op officielebekendmakingen.nl. De documenten hangen als ‘Bekijk documenten’ aan deze publicatie (zie linker kolom).  </text:p>
            <text:p text:style-name="al">
            <text:span text:style-name="nadrukvet">
              <text:span text:style-name="nadrukondlijn">U kunt uw zienswijze (reactie) indienen tot en met 02/06/2025</text:span>
            </text:span>
          </text:p>
            <text:p text:style-name="al">Gedurende de termijn van terinzagelegging kan een ieder zijn zienswijze over het ontwerp kenbaar maken. Een zienswijze per email versturen kan naar: delftplein@haarlem.nl. Dient u liever schriftelijk een zienswijze in? De brief kan verstuurd worden naar het college van de gemeente Haarlem, t.a.v. dhr. N.C. Brink, Postbus 511, 2003 PB Haarlem of het college van de gemeente Velsen, t.a.v. dhr. E. van Dijk Postbus 465, 1970 AL IJmuiden. Vermeld bij uw zienswijze:</text:p>
            <text:p text:style-name="al">• het onderwerp: ‘herindelingsontwerp grenscorrectie gemeente Haarlem - gemeente Velsen’; </text:p>
            <text:p text:style-name="al">• waarom u reageert; </text:p>
            <text:p text:style-name="al">• uw naam, adres en handtekening.</text:p>
          </text:section>
          <text:section text:name="artikel_id1-3-2-2-3" text:style-name="artikel">
            <text:p text:style-name="artikel_kop_titel"><text:span text:style-name="artikel_kop_label"/> <text:span text:style-name="artikel_kop_nr"/> Vervolg </text:p>
            <text:p text:style-name="al">Vervolgens besluiten de beide gemeenteraden na afloop van de zienswijzentermijn over vaststelling van de herindelingsregeling met inachtneming van ingebrachte zienswijzen. De bekendmaking van die besluiten zal overeenkomstig deze bekendmaking plaatsvi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872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2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2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DC.source">N.v.t.</meta:user-defined>
    <meta:user-defined meta:name="OVERHEIDop.referentienummer">1856932</meta:user-defined>
    <meta:user-defined meta:name="DCTERMS.alternative">Herindelingsontwerp grenscorrectie gemeenten Haarlem en gemeente Velsen</meta:user-defined>
    <dc:language>nl</dc:language>
    <meta:user-defined meta:name="OVERHEIDop.locatietype/OVERHEIDop.gebiedsmarkering">Gemeente</meta:user-defined>
    <meta:user-defined meta:name="OVERHEIDop.locatietype/OVERHEIDop.gebiedsmarkering">Gemeente</meta:user-defined>
    <meta:user-defined meta:name="DC.title">Herindelingsontwerp grenscorrectie gemeenten Haarlem en Velsen</meta:user-defined>
    <meta:user-defined meta:name="DCTERMS.W3CDTF/DCTERMS.available">2025-04-04</meta:user-defined>
    <meta:user-defined meta:name="OVERHEIDop.externeBijlage">Bijlage 1 raadsbesluit herindelingsontwerp|exb-2025-12672</meta:user-defined>
    <meta:user-defined meta:name="OVERHEIDop.externeBijlage">Bijlage 2 Bestuursovereenkomst|exb-2025-12673</meta:user-defined>
    <meta:user-defined meta:name="OVERHEIDop.externeBijlage">Bijlage 3 raadsbesluit herindelingsontwerp|exb-2025-12674</meta:user-defined>
    <meta:user-defined meta:name="OVERHEIDop.externeBijlage">Bijlage 4 Raadsvoorstel gemeente Haarlem|exb-2025-12675</meta:user-defined>
    <meta:user-defined meta:name="DCTERMS.W3CDTF/OVERHEIDop.jaargang">2025</meta:user-defined>
    <meta:user-defined meta:name="OVERHEIDop.publicationIssue">148727</meta:user-defined>
    <meta:user-defined meta:name="OVERHEIDop.betreftRegeling">CVDR737702_1</meta:user-defined>
    <meta:user-defined meta:name="OVERHEIDop.GmbID/DC.identifier">gmb-2025-148727</meta:user-defined>
    <meta:user-defined meta:name="xs:date/OVERHEIDop.startdatum">2025-04-04</meta:user-defined>
    <meta:user-defined meta:name="OVERHEIDop.versieInformatie"/>
  </office:meta>
</office:document-meta>
</file>