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228B 1069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MS_NEWW gevel </text:p>
            <text:p text:style-name="common-al">Zaakadres: Pieter Calandlaan 228B 1069LA Amsterdam</text:p>
            <text:p text:style-name="common-al">Datum ontvangst: 12-03-2025</text:p>
            <text:p text:style-name="common-al">Zaaknummer: Z2025-010657</text:p>
            <text:p text:style-name="common-al">DSO-nummer: 2025031200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57</meta:user-defined>
    <meta:user-defined meta:name="DCTERMS.abstract">AMS_NEWW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228B 1069LA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26</meta:user-defined>
    <meta:user-defined meta:name="OVERHEIDop.GmbID/DC.identifier">gmb-2025-148726</meta:user-defined>
    <meta:user-defined meta:name="OVERHEIDop.versieInformatie"/>
  </office:meta>
</office:document-meta>
</file>