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en vergunning Alcoholwet en exploitatievergunning Wil Houbenhof 1-3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 het volgende paracommerciële horecabedrijf:</text:p>
            <text:p text:style-name="common-al">Wil Houbenhof 1-3, 6343 RR Klimmen: V.V. Hellas</text:p>
            <text:p text:style-name="common-al">- het ontwerp-besluit tot verlening van een vergunning Alcoholwet (zaaknr. 544519) en</text:p>
            <text:p text:style-name="common-al">- het ontwerp-besluit tot verlening van een exploitatievergunning ex artikel 2.18, lid 1 Apv (zaaknr. 544520)</text:p>
            <text:p text:style-name="common-al">ter inzage zijn gelegd.</text:p>
            <text:p text:style-name="common-al"/>
            <text:p text:style-name="common-al">
            <text:span text:style-name="nadrukvet">\ Inzage</text:span>
          </text:p>
            <text:p text:style-name="common-al">De ontwerp-besluiten liggen met ingang van de dag na bekendmaking gedurende 6 weken tijdens de openingstijden, na het maken van een afspraak, ter inzage bij het cluster Juridische zaken van de gemeente Voerendaal, Raadhuisplein 1.</text:p>
            <text:p text:style-name="common-al"/>
            <text:p text:style-name="common-al">
            <text:span text:style-name="nadrukvet">\ Zienswijze</text:span>
          </text:p>
            <text:p text:style-name="common-al">Als u belanghebbende bent kunt u gedurende de 6 weken dat de ontwerp-besluiten ter inzage liggen schriftelijk of mondeling een zienswijze over (een van) de ontwerp-besluiten indienen. Een schriftelijke zienswijze kunt u sturen naar de burgemeester, Postbus 23000, 6367 ZG Voerendaal. Voor het indienen van een mondelinge zienswijze kunt u een afspraak maken met het cluster Juridische zaken van de gemeente Voerendaal via telefoonnr. 045-57533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87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ntwerp-besluiten vergunning Alcoholwet en exploitatievergunning Wil Houbenhof 1-3, Klimm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24</meta:user-defined>
    <meta:user-defined meta:name="OVERHEIDop.GmbID/DC.identifier">gmb-2025-148724</meta:user-defined>
    <meta:user-defined meta:name="OVERHEIDop.versieInformatie"/>
  </office:meta>
</office:document-meta>
</file>