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elandstraat 4 1025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4 rode zonnepanelen in 'landscape-richting' op het voordakvlak</text:p>
            <text:p text:style-name="common-al">Besluit: verleend</text:p>
            <text:p text:style-name="common-al">Besluit verzonden op: 02-04-2025</text:p>
            <text:p text:style-name="common-al">Zaakadres: Amelandstraat 4 1025RK Amsterdam</text:p>
            <text:p text:style-name="common-al">Zaaknummer: Z2025-004803</text:p>
            <text:p text:style-name="common-al">DSO-nummer: 2025020200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480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1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03</meta:user-defined>
    <meta:user-defined meta:name="DCTERMS.abstract">plaatsen van 4 rode zonnepanelen in 'landscape-richting'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elandstraat 4 1025RK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19</meta:user-defined>
    <meta:user-defined meta:name="OVERHEIDop.GmbID/DC.identifier">gmb-2025-148719</meta:user-defined>
    <meta:user-defined meta:name="OVERHEIDop.versieInformatie"/>
  </office:meta>
</office:document-meta>
</file>