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uinfeest Lunet, Nuenenseweg 1-02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511</text:p>
            <text:p text:style-name="common-al">Omschrijving: Tuinfeest Lunet</text:p>
            <text:p text:style-name="common-al">Datum evenement: 22 tot en met 2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uenenseweg 1-02 5631KB Eindhoven</text:p>
              </text:list-item>
            </text:list>
            <text:p text:style-name="common-al">Datum ontvangst: 01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511</meta:user-defined>
    <meta:user-defined meta:name="DCTERMS.abstract">Tuinfeest Lunet</meta:user-defined>
    <dc:language>nl</dc:language>
    <meta:user-defined meta:name="OVERHEIDop.locatietype/OVERHEIDop.gebiedsmarkering">Punt</meta:user-defined>
    <meta:user-defined meta:name="DC.title">Ingekomen evenementenaanvraag: Tuinfeest Lunet, Nuenenseweg 1-02 5631KB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18</meta:user-defined>
    <meta:user-defined meta:name="OVERHEIDop.GmbID/DC.identifier">gmb-2025-148718</meta:user-defined>
    <meta:user-defined meta:name="OVERHEIDop.versieInformatie"/>
  </office:meta>
</office:document-meta>
</file>