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voor het aanwijzen van twee parkeerplaatsen voor het opladen van elektrische voertuigen Kattendoorn ter hoogte van huisnummer 32 te Drie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lid b van het BABW, ingevolge het verwijderen van bord E8c geschiedt krachtens een verkeersbesluit;</text:p>
            <text:p text:style-name="common-al">artikel 24 van het BABW ingevolge verkeersbesluiten worden genomen na overleg met een gemachtigde van de korpschef van de politie;</text:p>
            <text:p text:style-name="common-al"/>
            <text:p text:style-name="common-al"/>
            <text:p text:style-name="tussenkopcur">
            <text:span text:style-name="nadrukvet">Aanleiding:</text:span>
          </text:p>
            <text:p text:style-name="common-al">Op 17 oktober 2024 is een verkeersbesluit gepubliceerd voor het aanwijzen van twee parkeerplaatsen voor het opladen van elektrische voertuigen in de Kattendoorn ter hoogte van huisnummer 32 in Driel. Daarop zijn gegronde bezwaren binnengekomen.</text:p>
            <text:p text:style-name="common-al"/>
            <text:p text:style-name="tussenkopcur">
            <text:span text:style-name="nadrukvet">Overwegende dat:</text:span>
          </text:p>
            <text:p text:style-name="common-al">de Kattendoorn een weg is binnen de bebouwde kom in Driel en in eigendom, beheer en onderhoud is bij de gemeente Overbetuwe;</text:p>
            <text:p text:style-name="common-al">dat er in de Kattendoorn twee aangewezen parkeerplekken ten behoeve van het opladen van elektrische auto’s is ingesteld door middel van het verkeersbesluit gepubliceerd op 17 oktober 2024;</text:p>
            <text:p text:style-name="common-al">het gepubliceerde verkeersbesluit met de publicatiedatum 17 oktober 2024 zal worden ingetrokken:</text:p>
            <text:p text:style-name="common-al">gelet op het bezwaarschrift dat tegen het verkeersbesluit is ingediend;</text:p>
            <text:p text:style-name="common-al">er geen reden is om het verkeersbesluit in stand te houden;</text:p>
            <text:p text:style-name="common-al">om bovenstaande redenen een intrekkingsbesluit moet worden genom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26">
              <text:list-item text:style-override="id1-3-2-2-1-26-1">
                <text:number/>
                <text:p text:style-name="al"/>
              </text:list-item>
            </text:list>
            <text:p text:style-name="tussenkopcur">
            <text:span text:style-name="nadrukvet">B E S L U I T E N :</text:span>
          </text:p>
            <text:list text:style-name="id1-3-2-2-1-28">
              <text:list-item text:style-override="id1-3-2-2-1-28-1">
                <text:number/>
                <text:p text:style-name="al"/>
              </text:list-item>
              <text:list-item text:style-override="id1-3-2-2-1-28-2">
                <text:number>1.</text:number>
                <text:p text:style-name="al">Intrekken van het verkeersbesluit voor het aanwijzen van twee parkeerplaatsen ten behoeve van het opladen van elektrische auto’s door het verwijderen of danwel niet plaatsen van verkeersbord E8c, zoals opgenomen in bijlage 1 van het RVV 1990 voor de Kattendoorn ter hoogte van huisnummer 32 te Driel;</text:p>
              </text:list-item>
              <text:list-item text:style-override="id1-3-2-2-1-28-3">
                <text:number/>
                <text:p text:style-name="al"/>
              </text:list-item>
              <text:list-item text:style-override="id1-3-2-2-1-28-4">
                <text:number>2.</text:number>
                <text:p text:style-name="al">de bebording te verwijderen danwel niet plaatsen zoals wordt aangegeven op de bij dit besluit behorende situatietekening;</text:p>
              </text:list-item>
              <text:list-item text:style-override="id1-3-2-2-1-28-5">
                <text:number/>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lst, 4 april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7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het aanwijzen van twee parkeerplaatsen voor het opladen van elektrische voertuigen  - Katt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voor het aanwijzen van twee parkeerplaatsen voor het opladen van elektrische voertuigen Kattendoorn ter hoogte van huisnummer 32 te Driel.</meta:user-defined>
    <meta:user-defined meta:name="DCTERMS.W3CDTF/DCTERMS.available">2025-04-04</meta:user-defined>
    <meta:user-defined meta:name="OVERHEIDop.externeBijlage">Situatietekening|exb-2025-12657</meta:user-defined>
    <meta:user-defined meta:name="DCTERMS.W3CDTF/OVERHEIDop.jaargang">2025</meta:user-defined>
    <meta:user-defined meta:name="OVERHEIDop.publicationIssue">148709</meta:user-defined>
    <meta:user-defined meta:name="OVERHEIDop.GmbID/DC.identifier">gmb-2025-148709</meta:user-defined>
    <meta:user-defined meta:name="OVERHEIDop.versieInformatie"/>
  </office:meta>
</office:document-meta>
</file>