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uurweerstraat 17, 3513EE Utrecht, GU-Z2025-0005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urweerstraat 17, 3513EE Utrecht</text:p>
            <text:p text:style-name="common-al">GU-Z2025-000593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7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93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Huurweerstraat 17, 3513EE Utrecht, GU-Z2025-0005936</meta:user-defined>
    <meta:user-defined meta:name="OVERHEIDop.datumEindeReactietermijn">2025-05-14</meta:user-defined>
    <meta:user-defined meta:name="OVERHEIDop.terinzageleggingBG">https://jeleefomgeving.nl/inzien/002220647/b143a5ef-d63c-4314-940f-3e783ee459b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08</meta:user-defined>
    <meta:user-defined meta:name="OVERHEIDop.GmbID/DC.identifier">gmb-2025-148708</meta:user-defined>
    <meta:user-defined meta:name="OVERHEIDop.versieInformatie"/>
  </office:meta>
</office:document-meta>
</file>