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trokken aanvraag APV/Bijzondere wetten - Trompplein 5, 3951CR Maarn, Ontheffing schenktijden en bijeenkomsten op 9 mei (RX2025-00000746, 2 april 2025)</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Utrechtse Heuvelrug maakt bekend dat hij de volgende vergunning op grond van de APV/Bijzondere wetten heeft ingetrokken:</text:p>
            <text:p text:style-name="common-al">Trompplein 5, 3951CR Maarn, Ontheffing schenktijden en bijeenkomsten op 9 mei (RX2025-00000746, 2 april 2025)</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48706</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8706</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8706</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RX2025-00000746</meta:user-defined>
    <meta:user-defined meta:name="DCTERMS.abstract">Trompplein 5, 3951CR Maarn, Ontheffing schenktijden en bijeenkomsten op 9 mei (RX2025-00000746, 2 april 2025)</meta:user-defined>
    <dc:language>nl</dc:language>
    <meta:user-defined meta:name="OVERHEIDop.locatietype/OVERHEIDop.gebiedsmarkering">Punt</meta:user-defined>
    <meta:user-defined meta:name="DC.title">Gemeente Utrechtse Heuvelrug, ingetrokken aanvraag APV/Bijzondere wetten - Trompplein 5, 3951CR Maarn, Ontheffing schenktijden en bijeenkomsten op 9 mei (RX2025-00000746, 2 april 2025)</meta:user-defined>
    <meta:user-defined meta:name="DCTERMS.W3CDTF/DCTERMS.available">2025-04-04</meta:user-defined>
    <meta:user-defined meta:name="DCTERMS.W3CDTF/OVERHEIDop.jaargang">2025</meta:user-defined>
    <meta:user-defined meta:name="OVERHEIDop.publicationIssue">148706</meta:user-defined>
    <meta:user-defined meta:name="OVERHEIDop.GmbID/DC.identifier">gmb-2025-148706</meta:user-defined>
    <meta:user-defined meta:name="OVERHEIDop.versieInformatie"/>
  </office:meta>
</office:document-meta>
</file>