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sdoornlaan 5, 3951DB Maarn, het wijzigen van de voorgevel van de woning (RX2025-00000611,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sdoornlaan 5, 3951DB Maarn, het wijzigen voorgevel van de woning (RX2025-00000611, 2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7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11</meta:user-defined>
    <meta:user-defined meta:name="DCTERMS.abstract">Esdoornlaan 5, 3951DB Maarn, het wijzigen van de voorgevel van de woning (RX2025-00000611, 2 april 2025)</meta:user-defined>
    <dc:language>nl</dc:language>
    <meta:user-defined meta:name="OVERHEIDop.locatietype/OVERHEIDop.gebiedsmarkering">Vlak</meta:user-defined>
    <meta:user-defined meta:name="DC.title">Gemeente Utrechtse Heuvelrug, verleende omgevingsvergunning - Esdoornlaan 5, 3951DB Maarn, het wijzigen van de voorgevel van de woning (RX2025-00000611, 2 april 2025)</meta:user-defined>
    <meta:user-defined meta:name="DCTERMS.W3CDTF/DCTERMS.available">2025-04-04</meta:user-defined>
    <meta:user-defined meta:name="DCTERMS.W3CDTF/OVERHEIDop.jaargang">2025</meta:user-defined>
    <meta:user-defined meta:name="OVERHEIDop.publicationIssue">148704</meta:user-defined>
    <meta:user-defined meta:name="OVERHEIDop.GmbID/DC.identifier">gmb-2025-148704</meta:user-defined>
    <meta:user-defined meta:name="OVERHEIDop.versieInformatie"/>
  </office:meta>
</office:document-meta>
</file>