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ieltjesstraat - Stieltjesstraat ter hoogte van huisnummer 6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Stieltjesstraat 613 in Den Haag. De aanvraag is ingediend voor de periode van 19 augustus 2024 tot en met 13 juni 2024.</text:p>
            <text:p text:style-name="common-al"/>
            <text:p text:style-name="common-al">Ons kenmerk: 0137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ieltjesstraat - Stieltjesstraat ter hoogte van huisnummer 613</text:p>
            <text:p text:style-name="tussenkopcur">
            <text:span text:style-name="nadrukvet">Datum bekendmaking besluit:</text:span>
          </text:p>
            <text:p text:style-name="common-al">17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7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0GGB24/9020371</meta:user-defined>
    <meta:user-defined meta:name="DCTERMS.abstract">Het realiseren van een opslaglocatie ter hoogte van de Stieltjesstraat 613 in Den Haag. De aanvraag is ingediend voor de periode van 19 augustus 2024 tot en met 13 jun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ieltjesstraat - Stieltjesstraat ter hoogte van huisnummer 613 te Den Haag</meta:user-defined>
    <meta:user-defined meta:name="DCTERMS.W3CDTF/DCTERMS.available">2025-04-04</meta:user-defined>
    <meta:user-defined meta:name="OVERHEIDop.externeBijlage">Bijlage_56361989_voor_bekendmaking|exb-2025-12656</meta:user-defined>
    <meta:user-defined meta:name="DCTERMS.W3CDTF/OVERHEIDop.jaargang">2025</meta:user-defined>
    <meta:user-defined meta:name="OVERHEIDop.publicationIssue">148701</meta:user-defined>
    <meta:user-defined meta:name="OVERHEIDop.GmbID/DC.identifier">gmb-2025-148701</meta:user-defined>
    <meta:user-defined meta:name="OVERHEIDop.versieInformatie"/>
  </office:meta>
</office:document-meta>
</file>