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akkummerstraat 94 Castricum, het bouwen van een woning, verzenddatum 2 april 2025 (Z2024-000058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869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9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9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815</meta:user-defined>
    <meta:user-defined meta:name="DCTERMS.abstract">Bakkummerstraat 94 Castricum, het bouwen van een woning, verzenddatum 2 april 2025 (Z2024-00005815)</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Bakkummerstraat 94 Castricum, het bouwen van een woning, verzenddatum 2 april 2025 (Z2024-00005815)</meta:user-defined>
    <meta:user-defined meta:name="DCTERMS.W3CDTF/DCTERMS.available">2025-04-04</meta:user-defined>
    <meta:user-defined meta:name="DCTERMS.W3CDTF/OVERHEIDop.jaargang">2025</meta:user-defined>
    <meta:user-defined meta:name="OVERHEIDop.publicationIssue">148698</meta:user-defined>
    <meta:user-defined meta:name="OVERHEIDop.GmbID/DC.identifier">gmb-2025-148698</meta:user-defined>
    <meta:user-defined meta:name="OVERHEIDop.versieInformatie"/>
  </office:meta>
</office:document-meta>
</file>