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een straatnaam in de openbare ruimt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Maasdriel maken bekend dat zij op 11 maart 2025 de volgende straatnaam heeft vastgesteld:</text:span> </text:p>
            <text:p text:style-name="al">Slotse Steeg (zijweg langs Hoenzadrielsedijk), 5333 PA, Hoenzadriel.</text:p>
            <text:p text:style-name="al">
            <text:span text:style-name="nadrukvet">Inwerkingtreding</text:span>
          </text:p>
            <text:p text:style-name="al">Dit besluit treedt in werking op de dag na bekendmaking.</text:p>
            <text:p text:style-name="tussenkopcur">Niet mee eens?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869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9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9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Punt</meta:user-defined>
    <meta:user-defined meta:name="DC.title">Besluit tot het vaststellen van een straatnaam in de openbare ruimte</meta:user-defined>
    <meta:user-defined meta:name="DCTERMS.W3CDTF/DCTERMS.available">2025-04-04</meta:user-defined>
    <meta:user-defined meta:name="OVERHEIDop.externeBijlage">Straatnaambesluit|exb-2025-12654</meta:user-defined>
    <meta:user-defined meta:name="DCTERMS.W3CDTF/OVERHEIDop.jaargang">2025</meta:user-defined>
    <meta:user-defined meta:name="OVERHEIDop.publicationIssue">148692</meta:user-defined>
    <meta:user-defined meta:name="OVERHEIDop.GmbID/DC.identifier">gmb-2025-148692</meta:user-defined>
    <meta:user-defined meta:name="OVERHEIDop.versieInformatie"/>
  </office:meta>
</office:document-meta>
</file>