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mobiele reclamekar op/aan de Molenakker Hippolytushoef , Havenweg Den Oever, Terpweg Wieringerwerf, Rijksweg Hippolytushoef, Zijperlaan Anna Paulowna, Sluizerweg Wieringerwaard, Zandweg Winkel, Cultuurweg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mobiele reclamekar t.b.v. verkeers-gedragscampagnes: Molenakker in Hippolytushoef, Havenweg Den Oever, Terpweg Wieringerwerf, Rijksweg Hippolytushoef, Zijperlaan Anna Paulowna, Sluizerweg Wieringerwaard, Zandweg Winkel, Cultuurweg (rotonde)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21 febr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79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llands Kroon Verleende ontheffing voor het plaatsen van een mobiele reclamekar op/aan de Molenakker Hippolytushoef , Havenweg Den Oever, Terpweg Wieringerwerf, Rijksweg Hippolytushoef, Zijperlaan Anna Paulowna, Sluizerweg Wieringerwaard, Zandweg Winkel, Cultuurweg Middenmeer.</meta:user-defined>
    <meta:user-defined meta:name="DCTERMS.W3CDTF/DCTERMS.available">2025-01-15</meta:user-defined>
    <meta:user-defined meta:name="DCTERMS.W3CDTF/OVERHEIDop.jaargang">2025</meta:user-defined>
    <meta:user-defined meta:name="OVERHEIDop.publicationIssue">14869</meta:user-defined>
    <meta:user-defined meta:name="OVERHEIDop.GmbID/DC.identifier">gmb-2025-14869</meta:user-defined>
    <meta:user-defined meta:name="OVERHEIDop.versieInformatie"/>
  </office:meta>
</office:document-meta>
</file>