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spark Osdor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 afwijken van de regels in het omgevingsplan t.b.v. een tiende kermisdag in Stadspark Osdorp</text:p>
            <text:p text:style-name="common-al">Zaakadres: Stadspark Osdorp Amsterdam</text:p>
            <text:p text:style-name="common-al">Datum ontvangst: 24-02-2025</text:p>
            <text:p text:style-name="common-al">Zaaknummer: Z2025-008153</text:p>
            <text:p text:style-name="common-al">DSO-nummer: 202502240118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68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68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68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8153</meta:user-defined>
    <meta:user-defined meta:name="DCTERMS.abstract">tijdelijk afwijken van de regels in het omgevingsplan t.b.v. een tiende kermisdag in Stadspark Os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dspark Osdorp Amsterdam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689</meta:user-defined>
    <meta:user-defined meta:name="OVERHEIDop.GmbID/DC.identifier">gmb-2025-148689</meta:user-defined>
    <meta:user-defined meta:name="OVERHEIDop.versieInformatie"/>
  </office:meta>
</office:document-meta>
</file>