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achter Kielakker 23 en 25 te Havelte</text:p>
      <text:section text:name="regeling_id1-3-2" text:style-name="regeling">
        <text:section text:name="aanhef_id1-3-2-1" text:style-name="aanhef">
          <text:section text:name="preambule_id1-3-2-1-1" text:style-name="preambule">
            <text:p text:style-name="al"/>
            <text:p text:style-name="al">De gemeente is met de bewoners van Kielakker 23 en 25 te Havelte een koopovereenkomst, later gevolgd door levering, aangegaan met betrekking tot:</text:p>
            <text:p text:style-name="al"/>
            <text:p text:style-name="al">de groenstrook achter Kielakker 23 te Havekte (7971 AD), kadastraal bekend gemeente Havelte sectie I nummer 3924 (gedeeltelijk), groot ongeveer twintig centiare (20 ca) </text:p>
            <text:p text:style-name="al">de groenstrook achter Kielakker 25 te Havelte (7971 AD), kadastraal bekend gemeente Havelte sectie I nummer 3924 (gedeeltelijk), groot ongeveer twintig centiare (20 ca)</text:p>
            <text:p text:style-name="al"/>
            <text:p text:style-name="al"/>
            <text:p text:style-name="al">De keus voor verkoop aan de bewoners van Kielakker 23 en 25 te Havelte berust op het feit dat zij aangrenzend eigenaar zijn van de grond. </text:p>
            <text:p text:style-name="al"/>
            <text:p text:style-name="al">Gelet op het voorgaande is de gemeente van oordeel dat zij op grond van objectieve, redelijke en toetsbare criteria deze koopovereenkomst één-op-één kan  aanga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achter Kielakker 23 en 25 Havelte’.</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86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rond achter Kielakker 23 en 25 te Havelte</meta:user-defined>
    <meta:user-defined meta:name="DCTERMS.W3CDTF/DCTERMS.available">2025-01-22</meta:user-defined>
    <meta:user-defined meta:name="DCTERMS.W3CDTF/OVERHEIDop.jaargang">2025</meta:user-defined>
    <meta:user-defined meta:name="OVERHEIDop.publicationIssue">14868</meta:user-defined>
    <meta:user-defined meta:name="OVERHEIDop.GmbID/DC.identifier">gmb-2025-14868</meta:user-defined>
    <meta:user-defined meta:name="OVERHEIDop.versieInformatie"/>
  </office:meta>
</office:document-meta>
</file>